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6pt" style:font-size-asian="6pt"/>
    </style:style>
    <style:style style:name="P2" style:family="paragraph" style:parent-style-name="Footer">
      <style:paragraph-properties>
        <style:tab-stops/>
      </style:paragraph-properties>
      <style:text-properties fo:font-size="6pt" style:font-size-asian="6pt"/>
    </style:style>
    <style:style style:name="P3" style:family="paragraph" style:parent-style-name="Footer">
      <style:paragraph-properties style:snap-to-layout-grid="false">
        <style:tab-stops/>
      </style:paragraph-properties>
      <style:text-properties fo:font-size="6pt" style:font-size-asian="6pt"/>
    </style:style>
    <style:style style:name="P4" style:family="paragraph" style:parent-style-name="Footer">
      <style:paragraph-properties>
        <style:tab-stops/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6pt" style:font-size-asian="6pt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3.459cm" draw:visible-area-height="4.16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de" fo:country="D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1.251cm"/>
        </style:tab-stops>
      </style:paragraph-properties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-1.251cm"/>
        </style:tab-stops>
      </style:paragraph-properties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>
        <style:tab-stops>
          <style:tab-stop style:position="-1.251cm"/>
        </style:tab-stops>
      </style:paragraph-properties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1cm" fo:text-indent="0cm" style:auto-text-indent="false" fo:keep-with-next="always" style:text-autospace="none" style:punctuation-wrap="simple" style:vertical-align="baselin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r_20_Text" style:display-name="Nur Text" style:family="paragraph" style:parent-style-name="Standard"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8.383cm" fo:margin-left="-0.125cm" fo:margin-right="-1.007cm" table:align="margins" style:writing-mode="lr-tb"/>
    </style:style>
    <style:style style:name="Tabelle1.A" style:family="table-column">
      <style:table-column-properties style:column-width="3.337cm" style:rel-column-width="11897*"/>
    </style:style>
    <style:style style:name="Tabelle1.B" style:family="table-column">
      <style:table-column-properties style:column-width="4.001cm" style:rel-column-width="14261*"/>
    </style:style>
    <style:style style:name="Tabelle1.C" style:family="table-column">
      <style:table-column-properties style:column-width="3.2cm" style:rel-column-width="11406*"/>
    </style:style>
    <style:style style:name="Tabelle1.D" style:family="table-column">
      <style:table-column-properties style:column-width="0.584cm" style:rel-column-width="2081*"/>
    </style:style>
    <style:style style:name="Tabelle1.E" style:family="table-column">
      <style:table-column-properties style:column-width="3.63cm" style:rel-column-width="12940*"/>
    </style:style>
    <style:style style:name="Tabelle1.F" style:family="table-column">
      <style:table-column-properties style:column-width="0.127cm" style:rel-column-width="452*"/>
    </style:style>
    <style:style style:name="Tabelle1.G" style:family="table-column">
      <style:table-column-properties style:column-width="3.507cm" style:rel-column-width="12498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MP1" style:family="paragraph" style:parent-style-name="Standard">
      <style:text-properties style:font-name="Aria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MP2" style:family="paragraph" style:parent-style-name="Footer">
      <style:paragraph-properties>
        <style:tab-stops/>
      </style:paragraph-properties>
      <style:text-properties fo:font-size="6pt" style:font-size-asian="6pt"/>
    </style:style>
    <style:style style:name="MP3" style:family="paragraph" style:parent-style-name="Footer">
      <style:paragraph-properties style:snap-to-layout-grid="false">
        <style:tab-stops/>
      </style:paragraph-properties>
      <style:text-properties fo:font-size="6pt" style:font-size-asian="6pt"/>
    </style:style>
    <style:style style:name="MP4" style:family="paragraph" style:parent-style-name="Footer">
      <style:text-properties fo:font-size="6pt" style:font-size-asian="6pt"/>
    </style:style>
    <style:style style:name="MP5" style:family="paragraph" style:parent-style-name="Footer">
      <style:paragraph-properties>
        <style:tab-stops/>
      </style:paragraph-properties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ize="6pt" style:font-size-asian="6pt"/>
    </style:style>
    <style:style style:name="Mfr1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3.459cm" draw:visible-area-height="4.168cm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99cm" fo:margin-bottom="1.6cm" fo:margin-left="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hmen1" text:anchor-type="char" svg:x="1.774cm" svg:y="1.018cm" svg:width="15.251cm" svg:height="1.961cm" draw:z-index="0"><draw:text-box><text:p text:style-name="MP1">Schützengesellschaft „Eintracht“ Garching e.V.</text:p></draw:text-box></draw:frame><draw:frame draw:style-name="Mfr1" draw:name="Rahmen2" text:anchor-type="char" svg:x="17.014cm" svg:y="1.018cm" svg:width="3.454cm" svg:height="4.163cm" draw:z-index="1"><draw:text-box><text:p text:style-name="Standard"><draw:frame draw:style-name="Mfr2" draw:name="Objekt2" text:anchor-type="as-char" svg:width="3.457cm" svg:height="4.166cm" draw:z-index="2"><draw:object-ole xlink:href="./Object 2" xlink:type="simple" xlink:show="embed" xlink:actuate="onLoad"/><draw:image xlink:href="./ObjectReplacements/Object 2" xlink:type="simple" xlink:show="embed" xlink:actuate="onLoad"/></draw:frame></text:p></draw:text-box></draw:frame></text:p>
        <text:p text:style-name="Header"/>
        <text:p text:style-name="Header"/>
        <text:p text:style-name="Header"/>
        <text:p text:style-name="Header"/>
        <text:p text:style-name="Header"/>
      </style:header>
      <style:foot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column table:style-name="Tabelle1.F"/>
          <table:table-column table:style-name="Tabelle1.G"/>
          <table:table-row table:style-name="Tabelle1.1">
            <table:table-cell table:style-name="Tabelle1.A1" office:value-type="string">
              <text:p text:style-name="MP2">1. Schützenmeister</text:p>
              <text:p text:style-name="MP2">Rainer Brosig</text:p>
              <text:p text:style-name="MP2">Münchener Str. 44a</text:p>
              <text:p text:style-name="MP2">85748 Garching</text:p>
              <text:p text:style-name="MP2">Tel.: 089 / 327 07 604</text:p>
            </table:table-cell>
            <table:table-cell table:style-name="Tabelle1.A1" office:value-type="string">
              <text:p text:style-name="MP2">2. Schützenmeister</text:p>
              <text:p text:style-name="MP2">Lukas Böhm</text:p>
              <text:p text:style-name="MP2">Freisinger Landstraße 47a</text:p>
              <text:p text:style-name="MP2">85748 Garching</text:p>
              <text:p text:style-name="MP2">Tel.: 0178 68 70 512</text:p>
            </table:table-cell>
            <table:table-cell table:style-name="Tabelle1.A1" table:number-columns-spanned="2" office:value-type="string">
              <text:p text:style-name="MP2">1. Sportleiter</text:p>
              <text:p text:style-name="MP2">Simon Mayr</text:p>
              <text:p text:style-name="MP2">Rosenstraße 39</text:p>
              <text:p text:style-name="MP2">85748 Garching</text:p>
              <text:p text:style-name="MP2">Tel.: 089 / 320 62 13</text:p>
            </table:table-cell>
            <table:covered-table-cell/>
            <table:table-cell table:style-name="Tabelle1.A1" office:value-type="string">
              <text:p text:style-name="MP2">1. Kassier</text:p>
              <text:p text:style-name="MP2">Manfred Schweinshaupt</text:p>
              <text:p text:style-name="MP2">Fröttmaninger Weg 22</text:p>
              <text:p text:style-name="MP2">85748 Garching</text:p>
              <text:p text:style-name="MP2">Tel.: 089 / 320 43 45</text:p>
            </table:table-cell>
            <table:table-cell table:style-name="Tabelle1.A1" table:number-columns-spanned="2" office:value-type="string">
              <text:p text:style-name="MP2">1. Schriftführer</text:p>
              <text:p text:style-name="MP2">Kathrin Baierl</text:p>
              <text:p text:style-name="MP2">Kreuzstr. 12</text:p>
              <text:p text:style-name="MP2">85748 Garching</text:p>
              <text:p text:style-name="MP2">Tel.: 089 / 326 25 450</text:p>
            </table:table-cell>
            <table:covered-table-cell/>
          </table:table-row>
          <table:table-row table:style-name="Tabelle1.1">
            <table:table-cell table:style-name="Tabelle1.A1" office:value-type="string">
              <text:p text:style-name="MP3"/>
            </table:table-cell>
            <table:table-cell table:style-name="Tabelle1.A1" office:value-type="string">
              <text:p text:style-name="MP3"/>
            </table:table-cell>
            <table:table-cell table:style-name="Tabelle1.A1" office:value-type="string">
              <text:p text:style-name="MP3"/>
            </table:table-cell>
            <table:table-cell table:style-name="Tabelle1.A1" table:number-columns-spanned="3" office:value-type="string">
              <text:p text:style-name="MP2"/>
            </table:table-cell>
            <table:covered-table-cell/>
            <table:covered-table-cell/>
            <table:table-cell table:style-name="Tabelle1.A1" office:value-type="string">
              <text:p text:style-name="MP4"/>
            </table:table-cell>
          </table:table-row>
          <table:table-row table:style-name="Tabelle1.1">
            <table:table-cell table:style-name="Tabelle1.A1" office:value-type="string">
              <text:p text:style-name="MP2">Kreissparkasse München</text:p>
            </table:table-cell>
            <table:table-cell table:style-name="Tabelle1.A1" office:value-type="string">
              <text:p text:style-name="MP2">BLZ <text:s text:c="2"/>702 501 50</text:p>
              <text:p text:style-name="MP2"><text:span text:style-name="MT1">IBAN</text:span> DE77 7025 0510 0090 2551 26</text:p>
            </table:table-cell>
            <table:table-cell table:style-name="Tabelle1.A1" office:value-type="string">
              <text:p text:style-name="MP2">Kto. Nr. <text:s text:c="2"/>090 255 126</text:p>
              <text:p text:style-name="MP2"><text:span text:style-name="MT1">SWIFT-BIC</text:span> BYLADEM1K</text:p>
            </table:table-cell>
            <table:table-cell table:style-name="Tabelle1.A1" table:number-columns-spanned="3" office:value-type="string">
              <text:p text:style-name="MP4">Eintragen beim Amtsgericht München (Registergericht) am 23. Juni 1978 Nr. 9326</text:p>
            </table:table-cell>
            <table:covered-table-cell/>
            <table:covered-table-cell/>
            <table:table-cell table:style-name="Tabelle1.A1" office:value-type="string">
              <text:p text:style-name="MP5"><text:a xlink:type="simple" xlink:href="http://www.eintracht-garching.de/" text:style-name="Internet_20_link" text:visited-style-name="Visited_20_Internet_20_Link"><text:span text:style-name="Internet_20_link"><text:span text:style-name="MT2">http://www.eintracht-garching.de</text:span></text:span></text:a><text:span text:style-name="Internet_20_link"><text:span text:style-name="MT2"> <text:line-break/>i</text:span></text:span><text:a xlink:type="simple" xlink:href="mailto:info@eintracht-garching.de" text:style-name="Internet_20_link" text:visited-style-name="Visited_20_Internet_20_Link"><text:span text:style-name="Internet_20_link"><text:span text:style-name="MT2">nfo@eintracht-garching.de</text:span></text:span></text:a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intracht Garching</dc:title>
    <dc:subject>Formatvorlage</dc:subject>
    <meta:creation-date>2017-12-17T09:17:27.10</meta:creation-date>
    <meta:editing-cycles>2</meta:editing-cycles>
    <meta:editing-duration>PT1M19S</meta:editing-duration>
    <meta:generator>OpenOffice/4.1.4$Win32 OpenOffice.org_project/414m4$Build-9787</meta:generator>
    <meta:initial-creator>Gerhard Heinrich</meta:initial-creator>
    <meta:document-statistic meta:table-count="1" meta:image-count="0" meta:object-count="1" meta:page-count="1" meta:paragraph-count="34" meta:word-count="109" meta:character-count="705"/>
    <dc:date>2017-12-17T09:18:46.01</dc:date>
    <dc:creator>Gerhard Heinrich</dc:creator>
  </office:meta>
</office:document-meta>
</file>